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ee</text:span> me in mi heels an' <text:span text:style-name="Measure_20__23_2">ting</text:span> <text:s text:c="3"/>[Verse] Gm Gm Gm Gm</text:p>
      <text:p>Them <text:span text:style-name="Measure_20__23_1">check</text:span> so we hip an' <text:span text:style-name="Measure_20__23_2">ting</text:span> <text:s text:c="8"/>(F <text:s/>F <text:s/>F <text:s/>F)</text:p>
      <text:p><text:span text:style-name="Measure_20__23_1">True</text:span> them no know an' <text:span text:style-name="Measure_20__23_2">ting</text:span></text:p>
      <text:p>We <text:span text:style-name="Measure_20__23_1">have</text:span> them going an' <text:span text:style-name="Measure_20__23_2">ting</text:span></text:p>
      <text:p><text:s text:c="33"/>[Hook] (x2)</text:p>
      <text:p>Nah pop no <text:span text:style-name="Measure_20__23_2">style</text:span>, () - I strictly <text:span text:style-name="Measure_20__23_2">roots</text:span></text:p>
      <text:p><text:s text:c="40"/>[Verse #2]</text:p>
      <text:p>(<text:span text:style-name="Measure_20__23_1">See</text:span> me 'pon the road and you no <text:span text:style-name="Measure_20__23_2">call</text:span> out to me</text:p>
      <text:p><text:s/>True) you <text:span text:style-name="Measure_20__23_1">see</text:span> me in me pants an' <text:span text:style-name="Measure_20__23_2">ting</text:span></text:p>
      <text:p><text:span text:style-name="Measure_20__23_1">See</text:span> me in my halter ba<text:span text:style-name="Measure_20__23_2">ck</text:span></text:p>
      <text:p><text:span text:style-name="Measure_20__23_1">Say</text:span>, me give you heart atta<text:span text:style-name="Measure_20__23_2">ck</text:span></text:p>
      <text:p><text:span text:style-name="Measure_20__23_1">Give</text:span> me little bass, make me <text:span text:style-name="Measure_20__23_2">whine</text:span> up mi waist</text:p>
      <text:p><text:span text:style-name="Measure_20__23_1">Up</text:span>town top ran<text:span text:style-name="Measure_20__23_2">king</text:span>, () - … <text:s/>(F F C C)</text:p>
      <text:p><text:s text:c="38"/>[Intro] (x2)</text:p>
      <text:p><text:span text:style-name="Measure_20__23_1">See</text:span> me in me Benz an' <text:span text:style-name="Measure_20__23_2">ting</text:span>, uh <text:s text:c="10"/>Gm Gm F F</text:p>
      <text:p><text:span text:style-name="Measure_20__23_1">Dol</text:span>ly through Constant <text:span text:style-name="Measure_20__23_2">Spring</text:span> <text:s text:c="9"/>╔═════════╗</text:p>
      <text:p>Them <text:span text:style-name="Measure_20__23_1">check</text:span> so me come from <text:span text:style-name="Measure_20__23_2">Cos</text:span>mo Spring <text:s text:c="2"/>Althea ║</text:p>
      <text:p>But a-<text:span text:style-name="Measure_20__23_1">true</text:span> dem no know an' <text:span text:style-name="Measure_20__23_2">ting</text:span> <text:s text:c="7"/>║ &amp; Donna ║</text:p>
      <text:p>Dem no <text:span text:style-name="Measure_20__23_1">know</text:span> so we top ran<text:span text:style-name="Measure_20__23_2">king</text:span>, uh <text:s text:c="5"/>╚═════════╝</text:p>
      <text:p><text:span text:style-name="Measure_20__23_1">Up</text:span>town top ran<text:span text:style-name="Measure_20__23_2">king</text:span> - … <text:s text:c="3"/>(Gm Gm F F)</text:p>
      <text:p><text:s text:c="40"/>[Verse #4]</text:p>
      <text:p>(Should've <text:span text:style-name="Measure_20__23_1">seen</text:span> me and the ranking <text:span text:style-name="Measure_20__23_2">dread</text:span>, uh</text:p>
      <text:p><text:s/><text:span text:style-name="Measure_20__23_1">Check</text:span> how we jamming an' <text:span text:style-name="Measure_20__23_2">ting</text:span>) ═════════════════╗</text:p>
      <text:p><text:span text:style-name="Measure_20__23_1">Love</text:span> is all I <text:span text:style-name="Measure_20__23_2">bring</text:span> <text:s text:c="8"/>║ Uptown Top Ranking ║</text:p>
      <text:p>Inna me <text:span text:style-name="Measure_20__23_1">kha</text:span>ki suit an' <text:span text:style-name="Measure_20__23_2">ting</text:span> ╚════════════════════╝</text:p>
      <text:p/>
      <text:p>[Hook] [Verse #4] (<text:span text:style-name="Measure_20__23_1">Watch</text:span> how we chuck it an' <text:span text:style-name="Measure_20__23_2">ting</text:span></text:p>
      <text:p>[Hook] (F F C C) <text:s text:c="5"/>Inna we <text:span text:style-name="Measure_20__23_1">kha</text:span>ki suit an' <text:span text:style-name="Measure_20__23_2">ting</text:span>)</text:p>
      <text:p>[Solo] (…/Gm Gm F F) (x2) <text:s text:c="14"/>[Verse #2]</text:p>
      <text:p><text:s/>(The <text:span text:style-name="Measure_20__23_1">love</text:span> inna your heart just a <text:span text:style-name="Measure_20__23_2">bawl</text:span> out for me</text:p>
      <text:p><text:s text:c="2"/>When) (uh) (Gm Gm F F)</text:p>
      <text:p><text:s text:c="25"/>[Verse #2 - Lines #1~5-5]</text:p>
      <text:p><text:s/><text:span text:style-name="Measure_20__23_1">Love</text:span> is all I <text:span text:style-name="Measure_20__23_2">bring</text:span> - Inna me <text:span text:style-name="Measure_20__23_1">kha</text:span>ki suit an' <text:span text:style-name="Measure_20__23_2">ting</text:span></text:p>
      <text:p><text:s text:c="41"/>(F F F F)</text:p>
      <text:p>[Hook] [Verse #4] [Hook] (that's tru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town Top Ranking</meta:user-defined>
    <meta:user-defined meta:name="Year">1978</meta:user-defined>
  </office:meta>
</office:document-meta>
</file>